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ve Maumee February 4, 2013 Meeting Notes</text:p>
      <text:p text:style-name="Standard">I. <text:s/>Introductions 704pm</text:p>
      <text:p text:style-name="Standard"><text:tab/>A. <text:s/>Passed January Meeting Minutes</text:p>
      <text:p text:style-name="Standard"><text:tab/>B. <text:s/>Membership- $20 (need membership to vote)</text:p>
      <text:p text:style-name="Standard"><text:tab/><text:tab/>1. <text:s/>Bruce and Sue now members</text:p>
      <text:p text:style-name="Standard"><text:tab/><text:tab/>2. <text:s/>Both require tax deductible receipts for membership paid at meeting</text:p>
      <text:p text:style-name="Standard"><text:tab/>C. <text:s/>Treasury Report</text:p>
      <text:p text:style-name="Standard"><text:tab/><text:tab/>1. <text:s/>Still owe Fred $15</text:p>
      <text:p text:style-name="Standard"><text:tab/><text:tab/>2. <text:s/>Earth Day</text:p>
      <text:p text:style-name="Standard"><text:tab/><text:tab/><text:tab/>a. <text:s/>Tees and stickers</text:p>
      <text:p text:style-name="Standard"><text:tab/><text:tab/><text:tab/>b. <text:s/>Approx. 30 shirts left but may need some larger sizes still</text:p>
      <text:p text:style-name="Standard"><text:tab/><text:tab/><text:tab/>c. <text:s/>Will be $4.60 per shirt to get it printed</text:p>
      <text:p text:style-name="Standard"><text:tab/><text:tab/>3. <text:s/>Received $400 from Energizing Indiana</text:p>
      <text:p text:style-name="Standard"><text:tab/><text:tab/><text:tab/>a. <text:s/>Get more people to sign up</text:p>
      <text:p text:style-name="Standard"><text:tab/><text:tab/><text:tab/>b. <text:s/><text:a xlink:type="simple" xlink:href="https://energizingindiana.com/savemaumee/">https://energizingindiana.com/savemaumee/</text:a></text:p>
      <text:p text:style-name="Standard"><text:tab/><text:tab/>4. <text:s/>$1500 from Dr. and Kristina Huffman</text:p>
      <text:p text:style-name="Standard"><text:tab/>D. <text:s/>Director’s Report </text:p>
      <text:p text:style-name="Standard"><text:tab/>E. <text:s/>Seeking Web Assistance Person (Marissa to talk to IPFW about)</text:p>
      <text:p text:style-name="Standard">II. <text:s/>Dan Wire’s Presentation</text:p>
      <text:p text:style-name="Standard"><text:tab/>A. <text:s/>Upper Maumee Watershed Partnership</text:p>
      <text:p text:style-name="Standard"><text:tab/><text:tab/>1. <text:s/>Map of Watershed</text:p>
      <text:p text:style-name="Standard"><text:tab/><text:tab/>2. <text:s/>Watershed Management Plan</text:p>
      <text:p text:style-name="Standard"><text:tab/>B. <text:s/>Sampling</text:p>
      <text:p text:style-name="Standard"><text:tab/><text:tab/>1. <text:s/>Over 45 sites</text:p>
      <text:p text:style-name="Standard"><text:tab/><text:tab/>2. <text:s/>Weekly over 6 mo. Period from April to October</text:p>
      <text:p text:style-name="Standard"><text:tab/>C. <text:s/>Grandview Consulting pilot grant</text:p>
      <text:p text:style-name="Standard"><text:tab/><text:tab/>1. <text:s/>Reaching out to those with boots on ground about policy</text:p>
      <text:p text:style-name="Standard"><text:soft-page-break/><text:tab/><text:tab/>2. <text:s/>Independent review team to determine if results</text:p>
      <text:p text:style-name="Standard"><text:tab/><text:tab/>3. <text:s/>If results, Parckard Foundation may get involved with large grants</text:p>
      <text:p text:style-name="Standard"><text:tab/>D. <text:s/>River Development- Legacy</text:p>
      <text:p text:style-name="Standard"><text:tab/><text:tab/>1. <text:s/>Time Frame</text:p>
      <text:p text:style-name="Standard"><text:tab/><text:tab/><text:tab/>a. <text:s/>City Development Plan to determine scope of study, request for proposals sent out to consultants, time to report back ~ around June that committees would select</text:p>
      <text:p text:style-name="Standard"><text:tab/><text:tab/><text:tab/>b. <text:s/>18-24 mo. Before plan formed and action for development</text:p>
      <text:p text:style-name="Standard"><text:tab/><text:tab/>2. <text:s/>Focus on conflux to Main St Bridge</text:p>
      <text:p text:style-name="Standard"><text:tab/>E. <text:s/>TriState Watershed Alliance</text:p>
      <text:p text:style-name="Standard"><text:tab/>F. <text:s/>8 Million Acres- Nature Conservancy Study</text:p>
      <text:p text:style-name="Standard">III. <text:s/>Nominations </text:p>
      <text:p text:style-name="Standard"><text:tab/>A. <text:s/>Extend 1 more month</text:p>
      <text:p text:style-name="Standard"><text:tab/>B. <text:s/>Nominations go to Marissa and Kerry</text:p>
      <text:p text:style-name="Standard">IV. <text:s/>Membership count</text:p>
      <text:p text:style-name="Standard"><text:tab/>A. <text:s/>Bruce and Sue added</text:p>
      <text:p text:style-name="Standard"><text:tab/>B. <text:s/>About 19-20 with those two added</text:p>
      <text:p text:style-name="Standard"><text:tab/>C. <text:s/>Need updated info for new members</text:p>
      <text:p text:style-name="Standard">V. <text:s/>Headwaters Park Meeting Recap </text:p>
      <text:p text:style-name="Standard"><text:tab/>A. <text:s/>Kerry attended</text:p>
      <text:p text:style-name="Standard"><text:tab/>B. <text:s/>“Garden Rooms” planned</text:p>
      <text:p text:style-name="Standard">VI. <text:s/>Shed</text:p>
      <text:p text:style-name="Standard"><text:tab/>A. <text:s/>Finished with $63 and refurbished materials</text:p>
      <text:p text:style-name="Standard"><text:tab/>B. <text:s/>House shovels, seeds, etc</text:p>
      <text:p text:style-name="Standard">VII. <text:s/>Office Space needs remediation for contamination</text:p>
      <text:p text:style-name="Standard">VIII. <text:s/>Acres purchase of land West of Woodburn</text:p>
      <text:p text:style-name="Standard"><text:tab/>A. <text:s/>On Maumee either 83 or 87 acres </text:p>
      <text:p text:style-name="Standard"><text:tab/>B. <text:s/>$500,000</text:p>
      <text:p text:style-name="Standard"><text:tab/>C. <text:s/>Can use for grant match, events, suggestions, property checks</text:p>
      <text:p text:style-name="Standard"><text:soft-page-break/>IX. <text:s/>Reminders</text:p>
      <text:p text:style-name="Standard"><text:tab/>A. <text:s/>Seed Harvest- will count in Spring</text:p>
      <text:p text:style-name="Standard"><text:tab/>B. <text:s/>Supply List for Office</text:p>
      <text:p text:style-name="Standard"><text:tab/>C. <text:s/>Energizing Indiana</text:p>
      <text:p text:style-name="Standard"><text:tab/>D. <text:s/>Moving Meetings to the first Tuesday of the Month starting March</text:p>
      <text:p text:style-name="Standard"><text:tab/>E. <text:s/>Bruce contacting Soaring Hawk</text:p>
      <text:p text:style-name="Standard"><text:tab/>F. <text:s/>Earth Day</text:p>
      <text:p text:style-name="Standard"><text:tab/><text:tab/>1. <text:s/>Annual Meeting, elect board </text:p>
      <text:p text:style-name="Standard"><text:tab/><text:tab/>2. <text:s/>Rain Barrel demonstrations</text:p>
      <text:p text:style-name="Standard"><text:tab/><text:tab/>3. <text:s/>Bluebird Trail</text:p>
      <text:p text:style-name="Standard"><text:tab/>G. <text:s/>Matt Jones- Greg Lake- saplings that need harvested</text:p>
      <text:p text:style-name="Standard">X. <text:s/>Adjourn 834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39in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 baby</meta:initial-creator>
    <dc:creator>my baby</dc:creator>
    <meta:editing-cycles>1</meta:editing-cycles>
    <meta:creation-date>2013-02-07T19:38:00</meta:creation-date>
    <dc:date>2013-02-07T20:07:00</dc:date>
    <meta:editing-duration>PT29S</meta:editing-duration>
    <meta:generator>OpenOffice/4.0.0$Win32 OpenOffice.org_project/400m3$Build-9702</meta:generator>
    <meta:document-statistic meta:table-count="0" meta:image-count="0" meta:object-count="0" meta:page-count="3" meta:paragraph-count="66" meta:word-count="401" meta:character-count="24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