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 style:master-page-name="">
      <style:paragraph-properties fo:margin-left="0in" fo:margin-right="0in" fo:text-indent="0.25in" style:auto-text-indent="false" style:page-number="auto"/>
    </style:style>
    <style:style style:name="P3" style:family="paragraph" style:parent-style-name="Standard" style:list-style-name="L1">
      <style:paragraph-properties fo:margin-left="0in" fo:margin-right="0in" fo:text-indent="0.25in" style:auto-text-indent="false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une 3, 2013</text:p>
      <text:p text:style-name="Standard"><text:s/></text:p>
      <text:p text:style-name="Standard">Call to order- 7:04</text:p>
      <text:p text:style-name="Standard">Adjourned- 8:18</text:p>
      <text:p text:style-name="Standard">Attendees: Jane B., Jane Y., Marissa J., Sean W., Kerry S., Celia G., </text:p>
      <text:p text:style-name="Standard"/>
      <text:list xml:id="list3942707563228250854" text:style-name="L1">
        <text:list-item>
          <text:p text:style-name="P1">Farmers Market- Need Solid volunteers</text:p>
        </text:list-item>
        <text:list-item>
          <text:p text:style-name="P1">Cold Call Energizing IN – start with Earth Day list- Jane will call</text:p>
        </text:list-item>
        <text:list-item>
          <text:p text:style-name="P1">Kerry River Network River Rally/IMPACT Grant- Coca-Cola will donate Rain barrels</text:p>
        </text:list-item>
        <text:list-item>
          <text:p text:style-name="P1">Can we use $1500 for website? Jeff Ealey, Todd potentially work on it. </text:p>
        </text:list-item>
        <text:list-item>
          <text:p text:style-name="P1">Disccussed moving to for-profit- next meeting</text:p>
        </text:list-item>
        <text:list-item>
          <text:p text:style-name="P1">discussed toxic substance removal and river bank restoration as for profit idea</text:p>
        </text:list-item>
        <text:list-item>
          <text:p text:style-name="P2">Leave INC. open for easy transistion</text:p>
        </text:list-item>
        <text:list-item>
          <text:p text:style-name="P3">Save Maumee non-profit side and Abby's restoration as for profit side</text:p>
        </text:list-item>
        <text:list-item>
          <text:p text:style-name="P3">July 1<text:span text:style-name="T1">st</text:span> meeting to disscuss Jain e-mails and work on insurance letter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ck Laurent</meta:initial-creator>
    <meta:creation-date>2013-10-08T13:45:04.72</meta:creation-date>
    <meta:document-statistic meta:table-count="0" meta:image-count="0" meta:object-count="0" meta:page-count="1" meta:paragraph-count="14" meta:word-count="120" meta:character-count="700"/>
    <dc:date>2013-10-08T14:04:03.21</dc:date>
    <dc:creator>Frederick Laurent</dc:creator>
    <meta:editing-duration>PT3M47S</meta:editing-duration>
    <meta:editing-cycles>1</meta:editing-cycles>
    <meta:generator>OpenOffice/4.0.0$Win32 OpenOffice.org_project/400m3$Build-9702</meta:generator>
  </office:meta>
</office:document-meta>
</file>