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uly, 1, 2013</text:p>
      <text:p text:style-name="Standard">Call to order: 7:03</text:p>
      <text:p text:style-name="Standard">Adjourned- 8:15</text:p>
      <text:p text:style-name="Standard"/>
      <text:p text:style-name="Standard">Pluto, Amanda, Kerry, Abby, Celia</text:p>
      <text:p text:style-name="Standard"/>
      <text:list xml:id="list5608870893819597058" text:style-name="L1">
        <text:list-item>
          <text:p text:style-name="P1">Call list needs to be emailed</text:p>
        </text:list-item>
        <text:list-item>
          <text:p text:style-name="P1">Treasurey report</text:p>
        </text:list-item>
        <text:list-item>
          <text:p text:style-name="P1">Website- Jeff has most of what he needs to take over- Need host set-up and web $ for IMPACT potentially to Dylan Kite </text:p>
        </text:list-item>
        <text:list-item>
          <text:p text:style-name="P1">Tire removal- Bridgestone to offer $1.50/tire disposed</text:p>
        </text:list-item>
        <text:list-item>
          <text:p text:style-name="P1">Amended to say August 3 for member meeting</text:p>
        </text:list-item>
        <text:list-item>
          <text:p text:style-name="P1">Must move Save Maumee out of office at 800 Glasgow Ave. due to insurance discrepencies</text:p>
        </text:list-item>
        <text:list-item>
          <text:p text:style-name="P1">Celia proposed 6 months port-a-store $596 to be dropped at Estella drive free of rent as donated by Frederick Laurent</text:p>
        </text:list-item>
        <text:list-item>
          <text:p text:style-name="P1">Board Members agreed, proceeding with storage uni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ck Laurent</meta:initial-creator>
    <meta:creation-date>2013-10-08T14:05:03.78</meta:creation-date>
    <meta:document-statistic meta:table-count="0" meta:image-count="0" meta:object-count="0" meta:page-count="1" meta:paragraph-count="12" meta:word-count="110" meta:character-count="618"/>
    <dc:date>2013-10-08T14:16:00</dc:date>
    <dc:creator>Frederick Laurent</dc:creator>
    <meta:editing-duration>PT10M56S</meta:editing-duration>
    <meta:editing-cycles>1</meta:editing-cycles>
    <meta:generator>OpenOffice/4.0.0$Win32 OpenOffice.org_project/400m3$Build-9702</meta:generator>
  </office:meta>
</office:document-meta>
</file>