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fo:font-variant="normal" fo:text-transform="none" fo:color="#444444" style:font-name="Helvetica" fo:font-size="9.75pt" fo:letter-spacing="normal" fo:font-style="normal" fo:font-weight="normal"/>
    </style:style>
    <style:style style:name="P2" style:family="paragraph" style:parent-style-name="Standard">
      <style:paragraph-properties fo:margin-left="0in" fo:margin-right="0in" style:line-height-at-least="0.1874in" fo:text-indent="0in" style:auto-text-indent="false"/>
      <style:text-properties fo:font-variant="normal" fo:text-transform="none" fo:color="#444444" style:font-name="Helvetic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Monthly Meeting 10/05/14</text:p>
      <text:p text:style-name="P2"/>
      <text:p text:style-name="P2">Called to order: 7:05pm</text:p>
      <text:p text:style-name="P2">Adjourned: </text:p>
      <text:p text:style-name="P2"/>
      <text:p text:style-name="P2">Kerry moved to approve minutes for june monthly meeting. Bill 2nd</text:p>
      <text:p text:style-name="P2">Abby moved to approve monthly meeting minutes for September, Zack 2nd</text:p>
      <text:p text:style-name="P2">How should the voting be handled at the member meeting?</text:p>
      <text:p text:style-name="P2">Slate vote will be used- Yea or nay vote</text:p>
      <text:p text:style-name="P2">Lydia0-  have not heard from visual grant whether or not we are approved</text:p>
      <text:p text:style-name="P2">Cedar tree foundation grant- $150,000 for three years- 1 director and 1 office manager</text:p>
      <text:p text:style-name="P2">Goals are to implement portions of the watershed management plan. Will discuss letter for submission at the october board meeting. Intend to send</text:p>
      <text:p text:style-name="P2">Next Board meeting- Friday October 10th at 7:00pm- Abby's</text:p>
      <text:p text:style-name="P2">Strategic Planning Meeting November 10th Location will be discussed</text:p>
      <text:p text:style-name="P2">Kid’s night is going well-  last tuesday is this week- Celia proposes a committee to do a more structured lesson plan next year</text:p>
      <text:p text:style-name="P2">Member meeting- We have plenty of food, need a few more volunteers for dish and prep</text:p>
      <text:p text:style-name="P2">Table cloths will come from Triangle Park</text:p>
      <text:p text:style-name="P2">Dishes from Jain and Abby</text:p>
      <text:p text:style-name="P2">Bring power strips</text:p>
      <text:p text:style-name="P2">Seed harvest October 18th noon-4pm- Eagle Marsh</text:p>
      <text:p text:style-name="P2">QR Card- is a picture you can snap from your phone, that directs you to a specific web destination(Square black and white)</text:p>
      <text:p text:style-name="P2">Halloween Costume Ball- 2 bands, Jerrod’s unveiling- Silent Auction, drawings</text:p>
      <text:p text:style-name="P2">Abby moves to accept Xyrell Pablo as Save Maumee’s official intern- Lydia 2nd</text:p>
      <text:p text:style-name="P2">New Business: River Summit needs relabeled, what we are creating is a group of interested individuals that are interested in implementing the plan. We need to wait for the November Board Meeting for UMWP to see how they are moving forward with their next steps. Will they decide to become their own 501c3? continue with implementation? </text:p>
      <text:p text:style-name="P2">proposals for Earth Day 2015- Saturday April 18th, or Sunday April 19th</text:p>
      <text:p text:style-name="P2">Vote for Saturday- 2</text:p>
      <text:p text:style-name="P2">Vote Sunday- 3</text:p>
      <text:p text:style-name="P2">Decision is Sunday April 19th, 2015</text:p>
      <text:p text:style-name="P2">Computers from Emmaus Lutheran. Each Board member could use for Save Maumee purposes</text:p>
      <text:p text:style-name="P2">Sarah working on getting scale for seeds</text:p>
      <text:p text:style-name="P2">Fundraising committee needs to include Jain.</text:p>
      <text:p text:style-name="P2">She is working writing a job description for a fundraising and marketing position </text:p>
      <text:p text:style-name="P2">Create strategic plan and operating plan- decide on budget to pull plan off- grants &amp; fundraising comes las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ia Garza</meta:initial-creator>
    <meta:creation-date>2014-11-30T17:08:09.22</meta:creation-date>
    <meta:document-statistic meta:table-count="0" meta:image-count="0" meta:object-count="0" meta:page-count="1" meta:paragraph-count="31" meta:word-count="362" meta:character-count="2175"/>
    <dc:date>2014-11-30T17:08:43.23</dc:date>
    <dc:creator>Celia Garza</dc:creator>
    <meta:editing-duration>PT34S</meta:editing-duration>
    <meta:editing-cycles>1</meta:editing-cycles>
    <meta:generator>OpenOffice/4.0.0$Win32 OpenOffice.org_project/400m3$Build-9702</meta:generator>
  </office:meta>
</office:document-meta>
</file>